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master-page-name="Standard">
      <style:paragraph-properties fo:margin-top="0in" fo:margin-bottom="0in" fo:line-height="100%" fo:text-align="center" style:justify-single-word="false" style:page-number="auto"/>
    </style:style>
    <style:style style:name="T1" style:family="text">
      <style:text-properties fo:font-weight="bold" style:font-weight-asian="bold"/>
    </style:style>
    <style:style style:name="T2" style:family="text">
      <style:text-properties fo:color="#c00000" fo:font-size="16pt" fo:font-weight="bold" style:font-size-asian="16pt" style:font-weight-asian="bold" style:font-size-complex="16pt"/>
    </style:style>
    <style:style style:name="T3" style:family="text">
      <style:text-properties fo:color="#c00000" fo:font-size="14pt" fo:font-weight="bold" style:font-size-asian="14pt" style:font-weight-asian="bold" style:font-size-complex="14pt"/>
    </style:style>
    <style:style style:name="T4" style:family="text">
      <style:text-properties fo:color="#00b050" fo:font-size="14pt" fo:font-weight="bold" style:font-size-asian="14pt" style:font-weight-asian="bold" style:font-size-complex="14pt"/>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Whether you have had cats or not,</text:span></text:p>
      <text:p text:style-name="P3"><text:span text:style-name="T4">Please remember: <text:s/></text:span></text:p>
      <text:p text:style-name="P3"><text:span text:style-name="T3">Not All Cats Are Alike</text:span></text:p>
      <text:p text:style-name="P3"><text:span text:style-name="T3">Each has their own unique personality.</text:span></text:p>
      <text:p text:style-name="P3"/>
      <text:p text:style-name="Standard">Here are some helpful Hints to keep in mind.</text:p>
      <text:p text:style-name="Standard">Please be aware that your adoptive cat has its own <text:span text:style-name="T5">personalized</text:span> needs just like people do. <text:s/>What is good for one is not necessarily good for another. <text:s/>A cat cannot communicate on our terms as well as people do. <text:s text:c="2"/>Their needs or anxieties are subtle. <text:s/>Please be patient and try to read the signs. <text:s/></text:p>
      <text:p text:style-name="Standard"><text:tab/><text:tab/><text:tab/><text:tab/><text:tab/><text:span text:style-name="T1">Introducing Your Cat to the Household</text:span></text:p>
      <text:p text:style-name="Standard">If there are other animals in the house, or if there are kids, it is best is to ease your new cat into the various relationships. <text:s text:c="3"/>Different cats will have different responses to each new person, animal, or situation. <text:s text:c="2"/></text:p>
      <text:p text:style-name="Standard">Give them a chance to absorb their new home in stages. <text:s/>Remember, some of these cats have been through a lot. <text:s/>Put their food, water, and litter box in a 'safe' room away from the other pets and small children in the house. <text:s/>Let them get used to what they perceive will be their personal surroundings and get to know the other animals by scent and sound first. <text:s/>You can switch bedding between animals to help introduce them by scent. You can feed your new cat and your other cat/dog special treats on opposite sides of the door so they associate the sound of the other with something pleasant. <text:s/>Gradually, open the door just a crack to let the cat see/smell the resident cat or dog. Introduce other pets one at a time. Pay attention to their behavior. Hissing and growling is normal. <text:s/>When they seem more relaxed, let the new cat explore the <text:s/>rest of the house without too much interruption. <text:s text:c="3"/></text:p>
      <text:p text:style-name="Standard">Some cats will fall right into your lap, while others will need more time to feel comfortable , and others don’t like to be on your lap at all. <text:s/>They are all different. <text:s/>And just like people, some cats may be hesitant at first before they can relax. <text:s/>For some, this will only take a couple hours, for others it could take days, or weeks or even months. <text:s/>Time and patience are the keys to a successful introduction.</text:p>
      <text:p text:style-name="P1"><text:span text:style-name="T1">Basics</text:span></text:p>
      <text:p text:style-name="P2">---- The ideal situation is a <text:span text:style-name="T1">litter</text:span> box for every cat plus one. </text:p>
      <text:p text:style-name="P2">----Keep the <text:span text:style-name="T1">litter</text:span> box clean, if a cat has a dirty smelly box, they will find someplace else to go. </text:p>
      <text:p text:style-name="P2">----Cats normally prefer an open litter box. <text:s text:c="2"/></text:p>
      <text:p text:style-name="P2">----Some cats will not use <text:span text:style-name="T1">scented litter</text:span>; if cats don’t like the smell, they will find somewhere else to go. <text:s/>So it is best to get unscented litter (mix baking soda into the litter to help alleviate any smells if you think there is a problem). </text:p>
      <text:p text:style-name="P2">----Remember to change the <text:span text:style-name="T1">water </text:span>daily. <text:s/>It just takes 2 or 3 days for a cat’s kidneys to start shutting down because of dehydration.</text:p>
      <text:p text:style-name="P2">----<text:span text:style-name="T1">Food </text:span>is trial and error as to what your cat will like but a no-grain, high-protein food is the best. Cats are carnivores and are not capable of digesting grains. <text:s/>Most people give their cats some dry kibble but it is important to give the cat wet food as well. Feeding dry food alone can ultimately result in urinary tract problems and even kidney failure. Raw meat is a cat's natural diet, including RAW small bones (like that in RAW chicken wings; this is a good daily treat that helps keep the cat's teeth, gums, and digestive tract healthy.) Providing some roughage like oat grass or wheat grass is also healthful for your cat to help detoxify its system.</text:p>
      <text:p text:style-name="P2">----You do not need a <text:span text:style-name="T1">declawed cat</text:span> to save your furniture! <text:s/>Invest in a couple <text:span text:style-name="T1">scratching posts or boards</text:span> and teach your cat this is where it needs to scratch. <text:s text:c="2"/>Carefully watch them for the first few days. <text:s/>If you see them going for a couch or chair, don’t scold them, gently pick them up and place them in front of whatever you want them to dig their claws into and <text:span text:style-name="T5">teach them</text:span> <text:s/>that<text:bookmark text:name="_GoBack"/> this is what you want. <text:s text:c="2"/>Rubbing the scratching area with catnip will help.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meta:initial-creator>
    <dc:creator>Paul Bratton</dc:creator>
    <meta:editing-cycles>7</meta:editing-cycles>
    <meta:creation-date>2014-01-11T03:30:00</meta:creation-date>
    <dc:date>2014-01-12T21:04:11.89</dc:date>
    <meta:editing-duration>PT49H31M04S</meta:editing-duration>
    <meta:generator>OpenOffice.org/3.2$Win32 OpenOffice.org_project/320m18$Build-9502</meta:generator>
    <meta:document-statistic meta:table-count="0" meta:image-count="0" meta:object-count="0" meta:page-count="1" meta:paragraph-count="18" meta:word-count="691" meta:character-count="3747"/>
    <meta:template xlink:type="simple" xlink:actuate="onRequest" xlink:title="Normal" xlink:href=""/>
  </office:meta>
</office:document-meta>
</file>